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Конспект непосредственно — образовательной деятельности </text:p>
      <text:p text:style-name="P2">на тему:</text:p>
      <text:p text:style-name="P2"/>
      <text:p text:style-name="P4">«СИМВОЛ ПТИЦЫ И ДЕРЕВА НА ПОЛОТЕНЦЕ».</text:p>
      <text:p text:style-name="P4"/>
      <text:p text:style-name="P4">(Образовательные области: художественное творчество,</text:p>
      <text:p text:style-name="P4"><text:s/>познание, социализация, коммуникация).</text:p>
      <text:p text:style-name="P5"/>
      <text:p text:style-name="P4">ЗАДАЧИ:</text:p>
      <text:p text:style-name="P5">Образовательные:</text:p>
      <text:p text:style-name="P3">-познакомить детей с символом птица; раскрыть значение символического растения дерева;</text:p>
      <text:p text:style-name="P5">Развивающие:</text:p>
      <text:p text:style-name="P3">-совершенствовать навыки детей в технике — аппликация;</text:p>
      <text:p text:style-name="P3">-продолжать учить симметрично раскладывать детали;</text:p>
      <text:p text:style-name="P5">Воспитательные:</text:p>
      <text:p text:style-name="P3">-воспитывать чувство прекрасного; заинтересованность к народным традициям.</text:p>
      <text:p text:style-name="P3"/>
      <text:p text:style-name="P4">МАТЕРИАЛЫ:</text:p>
      <text:p text:style-name="P5"/>
      <text:p text:style-name="P3">1.Листы А4.</text:p>
      <text:p text:style-name="P3">2.Клей.</text:p>
      <text:p text:style-name="P3">3.Кисточки клеевые. </text:p>
      <text:p text:style-name="P3">4.Салфетки.</text:p>
      <text:p text:style-name="P3">5.Клеенки.</text:p>
      <text:p text:style-name="P3">6.Подставки под кисть.</text:p>
      <text:p text:style-name="P3">7.Фломастеры.</text:p>
      <text:p text:style-name="P3"/>
      <text:p text:style-name="P2"/>
      <text:p text:style-name="P4"><text:soft-page-break/>НАГЛЯДНЫЙ <text:s/>МАТЕРИАЛ:</text:p>
      <text:p text:style-name="P5"/>
      <text:p text:style-name="P6">1.Образец работы.</text:p>
      <text:p text:style-name="P6">2.Птица и дерево - шаблоны.</text:p>
      <text:p text:style-name="P6">3.Таблица по символике.</text:p>
      <text:p text:style-name="P6">4.Полотенце (иллюстрация).</text:p>
      <text:p text:style-name="P3"/>
      <text:p text:style-name="P4">ХОД <text:s/>ЗАНЯТИЯ:</text:p>
      <text:p text:style-name="P6">-Ребята, а как же наш герой? Да вот же он.</text:p>
      <text:p text:style-name="P6">-И вот проснулся наш купец под птичий щебет. Встал, да умываться пошел, а старуха ему полотенце дала. Да полотенце не простое, а расшитое (показ). Заинтересовала нашего купца такая вышивка, и решил он узнать, что же означает такой орнамент. Да не отказала старуха, поведала, что изображены здесь две птицы (приложение 28) и меж ними древо жизни (приложение 29). Заключается в них смысл сказочный. Люди верили, что птица счастье в дом принесет, а древо лад в семью. На веселых праздниках играли в игры, где главными героями были птицы. И сказал купец, посмотрев на узоры: «Хочу и я такое полотенце».</text:p>
      <text:p text:style-name="P6">-Ребята, давайте поможем купцу?</text:p>
      <text:p text:style-name="P6">-Посмотрите, у каждого на столе лежат две птицы и дерево. Посмотрите, как мы расположим их на полотенцах (показ).</text:p>
      <text:p text:style-name="P6">-Теперь поверните полотенце разрезной каймой к себе и попробуйте разложить орнамент так, как у меня.</text:p>
      <text:p text:style-name="P6">-Молодцы! А теперь давайте все приклеим.</text:p>
      <text:p text:style-name="P6">-Вот такие у нас получились полотенца. А сейчас вы можете дополнить орнамент узорами, которые вы уже знаете. Давайте их вспомним.</text:p>
      <text:p text:style-name="P6">-Как вы думаете, понравятся купцу ваши полотенца?</text:p>
      <text:p text:style-name="P6">-А теперь давайте вспомним еще раз что означают образ птицы и дерева.</text:p>
      <text:p text:style-name="P6">-Хорошо постарались, а теперь я вам предлагаю поиграть.</text:p>
      <text:p text:style-name="P6">Игра: Хороводная «Птичка».</text:p>
      <text:p text:style-name="P7"/>
      <text:p text:style-name="P7"><text:soft-page-break/>«Ах, попалась, птичка, стой!</text:p>
      <text:p text:style-name="P7">Не уйдешь из сети!</text:p>
      <text:p text:style-name="P7">Не расстанемся с тобой!</text:p>
      <text:p text:style-name="P7">Ни за что на свете.</text:p>
      <text:p text:style-name="P7">Ах, зачем, зачем я вам</text:p>
      <text:p text:style-name="P7">Маленькие дети?</text:p>
      <text:p text:style-name="P7">Отпустите погулять, </text:p>
      <text:p text:style-name="P7">Развяжите сети.</text:p>
      <text:p text:style-name="P7">Нет, попалась, птичка, стой!</text:p>
      <text:p text:style-name="P7">Оставайся с нами.</text:p>
      <text:p text:style-name="P7">Мы дадим тебе конфет, </text:p>
      <text:p text:style-name="P7">Чаю с сухарями.</text:p>
      <text:p text:style-name="P7">Ах, конфет я не клюю, не люблю я чаю,</text:p>
      <text:p text:style-name="P7">В поле мошек я ловлю, зернышки сбираю!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21T13:45:56.90</meta:creation-date>
    <dc:date>2015-01-06T15:37:25.50</dc:date>
    <meta:editing-duration>PT1H2M57S</meta:editing-duration>
    <meta:editing-cycles>9</meta:editing-cycles>
    <meta:generator>OpenOffice.org/3.3$Win32 OpenOffice.org_project/330m20$Build-9567</meta:generator>
    <meta:print-date>2014-01-28T00:43:34.23</meta:print-date>
    <meta:document-statistic meta:table-count="0" meta:image-count="0" meta:object-count="0" meta:page-count="3" meta:paragraph-count="52" meta:word-count="339" meta:character-count="2305"/>
  </office:meta>
</office:document-meta>
</file>